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in verband met bouwwerkzaamheden van windturbines aan windmolenpark Pottendijk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geluidshinder bouwbesluit 2012 verleend (de datum van bekendmaking is eerst genoemd):</text:p>
            <text:p text:style-name="common-al">8 juli 2022, ontheffing in verband met bouwwerkzaamheden windturbines ten behoeve van <text:span text:style-name="nadrukvet">windmolenpark Pottendijk</text:span> (232718-2022)</text:p>
            <text:p text:style-name="common-al">De ontheffing geldt in de periode van 8 juli tot 1 september 2022.<text:span text:style-name="nadrukvet"/>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<text:span text:style-name="nadrukondlijn">/bezwaar</text:span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2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2718-2022</meta:user-defined>
    <dc:language>nl</dc:language>
    <meta:user-defined meta:name="OVERHEIDop.locatietype/OVERHEIDop.gebiedsmarkering">Woonplaats</meta:user-defined>
    <meta:user-defined meta:name="DC.title">Ontheffing voor geluidshinder in verband met bouwwerkzaamheden van windturbines aan windmolenpark Pottendijk te Nieuw-Weerding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29</meta:user-defined>
    <meta:user-defined meta:name="OVERHEIDop.GmbID/DC.identifier">gmb-2022-329129</meta:user-defined>
    <meta:user-defined meta:name="OVERHEIDop.versieInformatie"/>
  </office:meta>
</office:document-meta>
</file>