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t.b.v. de locatie Bruglaan 3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0 juni 2022 een melding in het kader van het Besluit lozen buiten inrichtingen (Blbi) ontvangen van Van 't Hof Grondboringen B.V. te Elburg. De melding heeft betrekking op het plaatsen van een gesloten bodemenergysysteem aan de Bruglaan 3 A in Baarn. De zaak heeft het zaakkenmerk Z/22/722172.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912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2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2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2/722172</meta:user-defined>
    <dc:language>nl</dc:language>
    <meta:user-defined meta:name="OVERHEIDop.locatietype/OVERHEIDop.gebiedsmarkering">Adres</meta:user-defined>
    <meta:user-defined meta:name="DC.title">Melding Besluit lozen buiten inrichtingen t.b.v. de locatie Bruglaan 3A in Baarn</meta:user-defined>
    <meta:user-defined meta:name="DCTERMS.W3CDTF/DCTERMS.available">2022-07-19</meta:user-defined>
    <meta:user-defined meta:name="DCTERMS.W3CDTF/OVERHEIDop.jaargang">2022</meta:user-defined>
    <meta:user-defined meta:name="OVERHEIDop.publicationIssue">329127</meta:user-defined>
    <meta:user-defined meta:name="OVERHEIDop.GmbID/DC.identifier">gmb-2022-329127</meta:user-defined>
    <meta:user-defined meta:name="OVERHEIDop.versieInformatie"/>
  </office:meta>
</office:document-meta>
</file>