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8 t/m 11 september 2022 in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juli 2022 is de volgende vergunning/ontheffing verleend:</text:span></text:p>
            <text:p><text:span text:style-name="functie">Garyp, weiland achter Greate Buorren 31, dorpsfeest met livemuziek in feesttent en diverse activiteiten, do. van 09.00 tot 01.30 uur, vr. van 10.00 tot 01.30 uur, za. van 09.00 tot 17.00 uur, zo. van 11.00 tot 13.00 uur, van 8 t/m 11 september 2022.</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12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2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2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Dorpsfeest van 8 t/m 11 september 2022 in Garyp</meta:user-defined>
    <meta:user-defined meta:name="DCTERMS.W3CDTF/DCTERMS.available">2022-07-19</meta:user-defined>
    <meta:user-defined meta:name="DCTERMS.W3CDTF/OVERHEIDop.jaargang">2022</meta:user-defined>
    <meta:user-defined meta:name="OVERHEIDop.publicationIssue">329125</meta:user-defined>
    <meta:user-defined meta:name="OVERHEIDop.GmbID/DC.identifier">gmb-2022-329125</meta:user-defined>
    <meta:user-defined meta:name="OVERHEIDop.versieInformatie"/>
  </office:meta>
</office:document-meta>
</file>