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bouw garage met carport aan woning, Bijvank 37 7681ZB Vroomshoop,  1700ESUITE30155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text:p>
            <text:p text:style-name="common-al">Locatie: Bijvank 37 7681ZB Vroomshoop,</text:p>
            <text:p text:style-name="common-al">Projectomschrijving: bouw garage met carport aan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1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1552022</meta:user-defined>
    <meta:user-defined meta:name="DCTERMS.abstract">bouw garage met carport aan  woning</meta:user-defined>
    <dc:language>nl</dc:language>
    <meta:user-defined meta:name="OVERHEIDop.locatietype/OVERHEIDop.gebiedsmarkering">Punt</meta:user-defined>
    <meta:user-defined meta:name="DC.title">Gemeente Twenterand - Vergunningsvrije omgevingsvergunning, bouw garage met carport aan woning, Bijvank 37 7681ZB Vroomshoop,  1700ESUITE301552022</meta:user-defined>
    <meta:user-defined meta:name="DCTERMS.W3CDTF/DCTERMS.available">2022-07-27</meta:user-defined>
    <meta:user-defined meta:name="DCTERMS.W3CDTF/OVERHEIDop.jaargang">2022</meta:user-defined>
    <meta:user-defined meta:name="OVERHEIDop.publicationIssue">329114</meta:user-defined>
    <meta:user-defined meta:name="OVERHEIDop.GmbID/DC.identifier">gmb-2022-329114</meta:user-defined>
    <meta:user-defined meta:name="OVERHEIDop.versieInformatie"/>
  </office:meta>
</office:document-meta>
</file>