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voor route gevaarlijke stoffen in verband met het afleveren van Butaan/Propaan aan Nieuwe Schuttingskanaal WZ 10 te Ros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gen route gevaarlijke stoffen verleend (de datum van bekendmaking is eerst genoemd):</text:p>
            <text:p text:style-name="common-al">8 juli 2022, ontheffing in verband met het afleveren van Butaan/Propaan ten behoeve van:<text:span text:style-name="nadrukvet"> Nieuwe Schuttingskanaal WZ 10 </text:span>(156759-2022)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het college van burgemeester en wethouders van Emmen. U kunt uw bezwaar ook online doorgeven via <text:a xlink:href="http://www.emmen.nl/" xlink:type="simple">gemeente.emmen.nl</text:a><text:span text:style-name="nadrukondlijn">/bezwaar</text:span>.</text:p>
            <text:p text:style-name="common-al">
            <text:span text:style-name="nadrukvet">Inwerkingtreding en voorlopige voorziening</text:span>
          </text:p>
            <text:p text:style-name="common-al">De ontheffing treedt in werking een dag na haar bekendmaking. </text:p>
            <text:p text:style-name="common-al">Als u bezwaar maakt, geldt de ontheffing nog wel. 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911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1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1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6759-2022</meta:user-defined>
    <dc:language>nl</dc:language>
    <meta:user-defined meta:name="OVERHEIDop.locatietype/OVERHEIDop.gebiedsmarkering">Lijn</meta:user-defined>
    <meta:user-defined meta:name="DC.title">Ontheffing voor route gevaarlijke stoffen in verband met het afleveren van Butaan/Propaan aan Nieuwe Schuttingskanaal WZ 10 te Roswinke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113</meta:user-defined>
    <meta:user-defined meta:name="OVERHEIDop.GmbID/DC.identifier">gmb-2022-329113</meta:user-defined>
    <meta:user-defined meta:name="OVERHEIDop.versieInformatie"/>
  </office:meta>
</office:document-meta>
</file>