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ius 13, 2134 DK, realiseren uitbreiding begane grond bestaand woonhuis, 21-01-2022, zaaknummer 5728984, olonummer 6427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ortius 13, 2134 DK, realiseren uitbreiding begane grond bestaand woonhuis, 21-01-2022, zaaknummer 5728984, olonummer 6427883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10</meta:user-defined>
    <meta:user-defined meta:name="OVERHEIDop.GmbID/DC.identifier">gmb-2022-32910</meta:user-defined>
    <meta:user-defined meta:name="OVERHEIDop.versieInformatie"/>
  </office:meta>
</office:document-meta>
</file>