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Buitensingel 3 8332M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374</text:p>
            <text:p text:style-name="common-al">Verzenddatum besluit: 15-07-2022</text:p>
            <text:p text:style-name="common-al">Locatie: Buitensingel 3 8332M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90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3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Buitensingel 3 8332MD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92</meta:user-defined>
    <meta:user-defined meta:name="OVERHEIDop.GmbID/DC.identifier">gmb-2022-329092</meta:user-defined>
    <meta:user-defined meta:name="OVERHEIDop.versieInformatie"/>
  </office:meta>
</office:document-meta>
</file>