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moderniseren van 3 woningen boven de bestaande winkel, Grote Overstraat 47, 47A, 47B 7411JA Deventer [DVT00E12829] Deventer E 12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942</text:p>
            <text:p text:style-name="common-al">Verzenddatum besluit: 15-07-2022</text:p>
            <text:p text:style-name="common-al">Locatie: Grote Overstraat 47, 47A, 47B 7411JA Deventer,  [DVT00E12829] Deventer E 12829</text:p>
            <text:p text:style-name="common-al">Projectomschrijving: het moderniseren van 3 woningen boven de bestaande wink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909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9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9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942</meta:user-defined>
    <meta:user-defined meta:name="DCTERMS.abstract">het moderniseren van 3 woningen boven de bestaande winkel</meta:user-defined>
    <dc:language>nl</dc:language>
    <meta:user-defined meta:name="OVERHEIDop.locatietype/OVERHEIDop.gebiedsmarkering">Punt</meta:user-defined>
    <meta:user-defined meta:name="DC.title">Verleende omgevingsvergunning met reguliere procedure, het moderniseren van 3 woningen boven de bestaande winkel, Grote Overstraat 47, 47A, 47B 7411JA Deventer [DVT00E12829] Deventer E 12829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90</meta:user-defined>
    <meta:user-defined meta:name="OVERHEIDop.GmbID/DC.identifier">gmb-2022-329090</meta:user-defined>
    <meta:user-defined meta:name="OVERHEIDop.versieInformatie"/>
  </office:meta>
</office:document-meta>
</file>