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kantine VV Noordbergum i.v.m. Seizoensopening met DJ op 20 augustus 2022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2 juli 2022 is de volgende aanvraag voor een vergunning/ontheffing binnengekomen:</text:span></text:p>
            <text:p><text:span text:style-name="functie">Noardburgum, voetbalkantine Reiddekkersstrjitte 51, verruiming sluitingstijd en schenktijd voetbalkantine V.V. Noordbergum i.v.m. seizoensopening met DJ, 16.30-21.30 u., voetbalkantine open tot 22.00 u., 20 augustus 2022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9 juli t/m 2 augustus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908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8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8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kantine VV Noordbergum i.v.m. Seizoensopening met DJ op 20 augustus 2022 te Noardburgu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089</meta:user-defined>
    <meta:user-defined meta:name="OVERHEIDop.GmbID/DC.identifier">gmb-2022-329089</meta:user-defined>
    <meta:user-defined meta:name="OVERHEIDop.versieInformatie"/>
  </office:meta>
</office:document-meta>
</file>