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het innemen van een verzorgingspost tijdens de vierdaagse op 22 juli 2022 aan Grotestraat 22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Loopgroep Volkel Loopt - het innemen van een verzorgingspost tijdens vierdaagse op 22 juli 2022 aan Grotestraat 22 Beers. Verzonden 13-07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ezwaar worden gemaakt bij het college van Burgemeester en Wethouders. Meer informatie hierover kunt u vinden op<text:span text:style-name="nadrukvet">: </text:span><text:a xlink:href="http://www.landvancuijk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 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08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het innemen van een verzorgingspost tijdens de vierdaagse op 22 juli 2022 aan Grotestraat 22 te Beers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87</meta:user-defined>
    <meta:user-defined meta:name="OVERHEIDop.GmbID/DC.identifier">gmb-2022-329087</meta:user-defined>
    <meta:user-defined meta:name="OVERHEIDop.versieInformatie"/>
  </office:meta>
</office:document-meta>
</file>