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Paardenmarathon met hindernissen op 1 oktober 2022 i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2 juli 2022 is de volgende aanvraag voor een vergunning/ontheffing binnengekomen:</text:span></text:p>
            <text:p><text:span text:style-name="functie">Burgum, manege Menno van Coehoornweg 9c, Paardenmarathon met hindernissen op 1 oktober 2022 van 08.00 tot 19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9 juli t/m 2 augustus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29081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08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08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evenementenvergunning Paardenmarathon met hindernissen op 1 oktober 2022 in Burgum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081</meta:user-defined>
    <meta:user-defined meta:name="OVERHEIDop.GmbID/DC.identifier">gmb-2022-329081</meta:user-defined>
    <meta:user-defined meta:name="OVERHEIDop.versieInformatie"/>
  </office:meta>
</office:document-meta>
</file>