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bibliotheek tot kinderdagverblijf Kanaal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bibliotheek tot kinderdagverblijf op de locatie <text:span text:style-name="nadrukvet">Kanaalstraat 58 in Oost-Souburg</text:span> (15-07-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90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bibliotheek tot kinderdagverblijf Kanaalstraat 58</meta:user-defined>
    <meta:user-defined meta:name="DCTERMS.W3CDTF/DCTERMS.available">2022-07-19</meta:user-defined>
    <meta:user-defined meta:name="DCTERMS.W3CDTF/OVERHEIDop.jaargang">2022</meta:user-defined>
    <meta:user-defined meta:name="OVERHEIDop.publicationIssue">329078</meta:user-defined>
    <meta:user-defined meta:name="OVERHEIDop.GmbID/DC.identifier">gmb-2022-329078</meta:user-defined>
    <meta:user-defined meta:name="OVERHEIDop.versieInformatie"/>
  </office:meta>
</office:document-meta>
</file>