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 en nieuwfeest op 1 januar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juli 2022 is de volgende aanvraag voor een vergunning/ontheffing binnengekomen:</text:span></text:p>
            <text:p><text:span text:style-name="functie">Burgum, parkeerterrein bij ijsbaan Prins Bernhardstraat 1, oud en nieuwfeest met livemuziek in een feesttent op 1 januari 2023 van 00.30 tot 05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juli t/m 2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0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 en nieuwfeest op 1 januari 2023 in Burg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75</meta:user-defined>
    <meta:user-defined meta:name="OVERHEIDop.GmbID/DC.identifier">gmb-2022-329075</meta:user-defined>
    <meta:user-defined meta:name="OVERHEIDop.versieInformatie"/>
  </office:meta>
</office:document-meta>
</file>