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Irenestraat te Cuijk en Koninginnedijk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andelvereniging "Magnus" Nijmegen - het innemen van een verzorgingspost tijdens vierdaagse op 22 juli 2022 aan Irenstraat Cuijk en Koninginnedijk Grave. Verzonden 13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innemen van een verzorgingspost tijdens de vierdaagse op 22 juli 2022 aan Irenestraat te Cuijk en Koninginnedijk te Grav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73</meta:user-defined>
    <meta:user-defined meta:name="OVERHEIDop.GmbID/DC.identifier">gmb-2022-329073</meta:user-defined>
    <meta:user-defined meta:name="OVERHEIDop.versieInformatie"/>
  </office:meta>
</office:document-meta>
</file>