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wei 53 te Bakhuizen: verleende vergunning verlengen van de bestaande kap van de hoofdwoning en het verlengen van de bestaande dakkapel op het recht</text:p>
      <text:section text:name="zakelijke-mededeling_id1-3-2" text:style-name="zakelijke-mededeling">
        <text:section text:name="zakelijke-mededeling-tekst_id1-3-2-1" text:style-name="zakelijke-mededeling-tekst">
          <text:section text:name="tekst_id1-3-2-1-1" text:style-name="tekst">
            <text:p text:style-name="common-al">Op 20-jan-2022 is een omgevingsvergunning verleend voor deze locatie. Het gaat om het verlengen van de bestaande kap van de hoofdwoning en het verlengen van de bestaande dakkapel op het rechter zij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kwei 53 te Bakhuizen: verleende vergunning verlengen van de bestaande kap van de hoofdwoning en het verlengen van de bestaande dakkapel op het recht</meta:user-defined>
    <meta:user-defined meta:name="DCTERMS.W3CDTF/DCTERMS.available">2022-01-26</meta:user-defined>
    <meta:user-defined meta:name="DCTERMS.W3CDTF/OVERHEIDop.jaargang">2022</meta:user-defined>
    <meta:user-defined meta:name="OVERHEIDop.publicationIssue">32907</meta:user-defined>
    <meta:user-defined meta:name="OVERHEIDop.GmbID/DC.identifier">gmb-2022-32907</meta:user-defined>
    <meta:user-defined meta:name="OVERHEIDop.versieInformatie"/>
  </office:meta>
</office:document-meta>
</file>