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nemen van een verzorgingspost tijdens de vierdaagse op 22 juli 2022 aan Kruisstraat (T-splitsing)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tandplaatsvergunning</text:span>
            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Kruisstraat 9 (T-splitsing) - het innemen van een verzorgingspost tijdens vierdaagse op 22 juli 2022 aan Kruisstraat (T-splitsing) Beers. Verzonden 13-07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landvancuijk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 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06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6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6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innemen van een verzorgingspost tijdens de vierdaagse op 22 juli 2022 aan Kruisstraat (T-splitsing) te Beers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67</meta:user-defined>
    <meta:user-defined meta:name="OVERHEIDop.GmbID/DC.identifier">gmb-2022-329067</meta:user-defined>
    <meta:user-defined meta:name="OVERHEIDop.versieInformatie"/>
  </office:meta>
</office:document-meta>
</file>