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ardlopen, oktoberfeest, zeilwedstrijd en muziekavond van 29 september t/m 2 oktober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juli 2022 is de volgende aanvraag voor een vergunning/ontheffing binnengekomen:</text:span></text:p>
            <text:p><text:span text:style-name="functie">Earnewâld, it Pizelplak bij de passantenhaven aan de Wiidswei, hardlopen, oktoberfeest, zeilwedstrijd en muziekavond, do. van 19.00 tot 24.00 uur, vr. van 17.00 tot 01.00 uur, za. van 10.00 tot 01.00 uur, zo. van 10.00 tot 20.00 uur van 29 september t/m 2 oktober 2022.</text:span></text:p>
            <text:p><text:span text:style-name="functie"/></text:p>
            <text:p><text:span text:style-name="functie">Stukken ter inzage / zienswijze indienen</text:span></text:p>
            <text:p><text:span text:style-name="functie">Bovengenoemde aanvraag ligt van 19 juli t/m 2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0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hardlopen, oktoberfeest, zeilwedstrijd en muziekavond van 29 september t/m 2 oktober 2022 in Earnewâld</meta:user-defined>
    <meta:user-defined meta:name="DCTERMS.W3CDTF/DCTERMS.available">2022-07-19</meta:user-defined>
    <meta:user-defined meta:name="DCTERMS.W3CDTF/OVERHEIDop.jaargang">2022</meta:user-defined>
    <meta:user-defined meta:name="OVERHEIDop.publicationIssue">329065</meta:user-defined>
    <meta:user-defined meta:name="OVERHEIDop.GmbID/DC.identifier">gmb-2022-329065</meta:user-defined>
    <meta:user-defined meta:name="OVERHEIDop.versieInformatie"/>
  </office:meta>
</office:document-meta>
</file>