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luite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luitersstraat 14, 3901 DK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7-2022  aangevraagd voor het realiseren van een bijgebouw voor de locatie Fluitersstraat 14, 3901 DK Veenendaal en is geregistreerd onder het nummer CLZ-0000924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05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42</meta:user-defined>
    <dc:language>nl</dc:language>
    <meta:user-defined meta:name="OVERHEIDop.locatietype/OVERHEIDop.gebiedsmarkering">Punt</meta:user-defined>
    <meta:user-defined meta:name="DC.title">Publicatie aanvraag omgevingsvergunning Fluitersstraat 14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59</meta:user-defined>
    <meta:user-defined meta:name="OVERHEIDop.GmbID/DC.identifier">gmb-2022-329059</meta:user-defined>
    <meta:user-defined meta:name="OVERHEIDop.versieInformatie"/>
  </office:meta>
</office:document-meta>
</file>