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 Beerseweg op de hoek van Bonte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hristelijke Wandelsportvereniging "Marijke” - het innemen van een verzorgingspost tijdens vierdaagse op 22 juli 2022 aan Beerseweg hoek Bontestraat te Cuijk. Verzonden 13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5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innemen van een verzorgingspost tijdens de vierdaagse op 22 juli 2022 aan Beerseweg op de hoek van Bontestraat te Cu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58</meta:user-defined>
    <meta:user-defined meta:name="OVERHEIDop.GmbID/DC.identifier">gmb-2022-329058</meta:user-defined>
    <meta:user-defined meta:name="OVERHEIDop.versieInformatie"/>
  </office:meta>
</office:document-meta>
</file>