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weg 206 - Blokmakersstraat 47-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Schiedamseweg 206, 3025AM, aanpassen bestrating bij de laad- en losstrook aan de achterzijde van de supermarkt (Dirk v.d. Broek) (aanvraagdatum 06-07-2022, dossiernummer OMV.22.07.000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05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Schiedamseweg 206 - Blokmakersstraat 47-49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50</meta:user-defined>
    <meta:user-defined meta:name="OVERHEIDop.GmbID/DC.identifier">gmb-2022-329050</meta:user-defined>
    <meta:user-defined meta:name="OVERHEIDop.versieInformatie"/>
  </office:meta>
</office:document-meta>
</file>