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verzorgingspost tijdens de vierdaagse op 22 juli 2022 aan Burgemeester van de Braakplein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Wandelsport Vereniging Walking2gether - het innemen van een verzorgingspost tijdens vierdaagse op 22 juli 2022 aan Burgemeester van de Braakplein te Beers. Verzonden 12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04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4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4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het innemen van een verzorgingspost tijdens de vierdaagse op 22 juli 2022 aan Burgemeester van de Braakplein te Beers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46</meta:user-defined>
    <meta:user-defined meta:name="OVERHEIDop.GmbID/DC.identifier">gmb-2022-329046</meta:user-defined>
    <meta:user-defined meta:name="OVERHEIDop.versieInformatie"/>
  </office:meta>
</office:document-meta>
</file>