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ickboksgala op 30 juli 2022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juli 2022 is de volgende aanvraag voor een vergunning/ontheffing binnengekomen:</text:span></text:p>
            <text:p><text:span text:style-name="functie">Burgum, Florynwei 3i, kickboksgala voor jong en oud op 30 juli 2022 van 13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juli t/m 26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90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ickboksgala op 30 juli 2022 in Burg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44</meta:user-defined>
    <meta:user-defined meta:name="OVERHEIDop.GmbID/DC.identifier">gmb-2022-329044</meta:user-defined>
    <meta:user-defined meta:name="OVERHEIDop.versieInformatie"/>
  </office:meta>
</office:document-meta>
</file>