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Gerberastraat t.h.v. nr. 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0907</text:span>
          </text:p>
            <text:p text:style-name="common-al">Gemeente Aalsmeer heeft op 15 juli 2022 een besluit genomen op de aanvraag omgevingsvergunning voor het tijdelijk plaatsen van twee opslagcontainers op het parkeerterrein t.b.v. de opslag van materieel gedurende de periode van 1 jaar. De locatie is Gerberastraat t.h.v. nr. 2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6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904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4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4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Aalsmeer - aanvraag omgevingsvergunning toegekend - Gerberastraat t.h.v. nr. 2 in Aalsmeer</meta:user-defined>
    <meta:user-defined meta:name="DCTERMS.W3CDTF/DCTERMS.available">2022-07-19</meta:user-defined>
    <meta:user-defined meta:name="DCTERMS.W3CDTF/OVERHEIDop.jaargang">2022</meta:user-defined>
    <meta:user-defined meta:name="OVERHEIDop.publicationIssue">329042</meta:user-defined>
    <meta:user-defined meta:name="OVERHEIDop.GmbID/DC.identifier">gmb-2022-329042</meta:user-defined>
    <meta:user-defined meta:name="OVERHEIDop.versieInformatie"/>
  </office:meta>
</office:document-meta>
</file>