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zeskamp op 31 jul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li 2022 is de volgende vergunning/ontheffing verleend aan:</text:span></text:p>
            <text:p><text:span text:style-name="functie">2span Bar Bistro, voor het houden van een zeskamp in de Kerkstraat in Buitenpost op 31 juli 2022 van 14.00 tot 20.00 uur, muziek van 16.00 tot 19.30 uur. Gedurende de zeskamp wordt de Kerkstraat vanaf de oude Aldi tot de Kruidva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0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zeskamp op 31 juli 2022 in Buitenpost</meta:user-defined>
    <meta:user-defined meta:name="DCTERMS.W3CDTF/DCTERMS.available">2022-07-19</meta:user-defined>
    <meta:user-defined meta:name="DCTERMS.W3CDTF/OVERHEIDop.jaargang">2022</meta:user-defined>
    <meta:user-defined meta:name="OVERHEIDop.publicationIssue">329035</meta:user-defined>
    <meta:user-defined meta:name="OVERHEIDop.GmbID/DC.identifier">gmb-2022-329035</meta:user-defined>
    <meta:user-defined meta:name="OVERHEIDop.versieInformatie"/>
  </office:meta>
</office:document-meta>
</file>