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een aanvraag hebben ontvangen voor:</text:p>
            <text:p text:style-name="common-al"/>
            <text:p text:style-name="common-al">Omschrijving : Intrekken maatwerkvoorschriften nadere eisen voorkomen  slagschaduwhinder</text:p>
            <text:p text:style-name="common-al">Aanvrager : Maatschap T. Schouten en P.A. Schouten-de Wit</text:p>
            <text:p text:style-name="common-al">Locatie : Baardmeesweg 1 in Zeewolde</text:p>
            <text:p text:style-name="common-al">Datum ontvangst : 24 maart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99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0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34</meta:user-defined>
    <meta:user-defined meta:name="OVERHEIDop.GmbID/DC.identifier">gmb-2022-329034</meta:user-defined>
    <meta:user-defined meta:name="OVERHEIDop.versieInformatie"/>
  </office:meta>
</office:document-meta>
</file>