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cto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ctorstraat 32, 3903 KB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7-2022  aangevraagd voor het uitbreiden van opslagruimte en plaatsen van reclame voor de locatie Inductorstraat 32, 3903 KB Veenendaal en is geregistreerd onder het nummer CLZ-0000924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03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3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3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241</meta:user-defined>
    <dc:language>nl</dc:language>
    <meta:user-defined meta:name="OVERHEIDop.locatietype/OVERHEIDop.gebiedsmarkering">Punt</meta:user-defined>
    <meta:user-defined meta:name="DC.title">Publicatie aanvraag omgevingsvergunning Inductorstraat 3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31</meta:user-defined>
    <meta:user-defined meta:name="OVERHEIDop.GmbID/DC.identifier">gmb-2022-329031</meta:user-defined>
    <meta:user-defined meta:name="OVERHEIDop.versieInformatie"/>
  </office:meta>
</office:document-meta>
</file>