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Pieter Weening Classic op 23 juli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juli 2022 is de volgende vergunning/ontheffing verleend aan:</text:span></text:p>
            <text:p><text:span text:style-name="functie">Stichting Wielercomité Surhuisterveen, voor het houden van de 17e Pieter Weening Classic op 23 juli 2022 van 07.00 tot 17.00 uur met start en finish op het Torenplein in Surhuisterveen.</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902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2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2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Pieter Weening Classic op 23 juli 2022 in Surhuisterveen</meta:user-defined>
    <meta:user-defined meta:name="DCTERMS.W3CDTF/DCTERMS.available">2022-07-19</meta:user-defined>
    <meta:user-defined meta:name="DCTERMS.W3CDTF/OVERHEIDop.jaargang">2022</meta:user-defined>
    <meta:user-defined meta:name="OVERHEIDop.publicationIssue">329025</meta:user-defined>
    <meta:user-defined meta:name="OVERHEIDop.GmbID/DC.identifier">gmb-2022-329025</meta:user-defined>
    <meta:user-defined meta:name="OVERHEIDop.versieInformatie"/>
  </office:meta>
</office:document-meta>
</file>