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vierdaagse op 22 juli 2022 aan Broekhofsestraat 5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roekhofsestraat 5 Beers - het innemen van een verzorgingspost tijdens vierdaagse op 22 juli 2022 aan Broekhofsestraat 5 Beers. Verzonden 12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innemen van een verzorgingspost tijdens vierdaagse op 22 juli 2022 aan Broekhofsestraat 5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22</meta:user-defined>
    <meta:user-defined meta:name="OVERHEIDop.GmbID/DC.identifier">gmb-2022-329022</meta:user-defined>
    <meta:user-defined meta:name="OVERHEIDop.versieInformatie"/>
  </office:meta>
</office:document-meta>
</file>