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148a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7278</text:span>
          </text:p>
            <text:p text:style-name="common-al">Gemeente Aalsmeer heeft op 15 juli 2022 een besluit genomen op de aanvraag omgevingsvergunning voor het vervangen van de bestaande woning. De locatie is Kudelstaartseweg 148a in Kudelstaart. De omgevingsvergunning is toegekend.Toelichting: de aanvraag heeft betrekking op het vervangen van de bestaande woning, het bijgebouw is komen te vervall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901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1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1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Kudelstaartseweg 148a in Kudelstaart</meta:user-defined>
    <meta:user-defined meta:name="DCTERMS.W3CDTF/DCTERMS.available">2022-07-19</meta:user-defined>
    <meta:user-defined meta:name="DCTERMS.W3CDTF/OVERHEIDop.jaargang">2022</meta:user-defined>
    <meta:user-defined meta:name="OVERHEIDop.publicationIssue">329014</meta:user-defined>
    <meta:user-defined meta:name="OVERHEIDop.GmbID/DC.identifier">gmb-2022-329014</meta:user-defined>
    <meta:user-defined meta:name="OVERHEIDop.versieInformatie"/>
  </office:meta>
</office:document-meta>
</file>