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innemen van een verzorgingspost tijdens de vierdaagse op 22 juli 2022 aan Broekhofsestraat te Be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Wandelsportvereniging Volendam – het innemen van een verzorgingspost tijdens vierdaagse op 22 juli 2022 aan Broekhofsestraat Beers. Verzonden 12-07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 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29012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1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012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7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Vergunning verleend voor het innemen van een verzorgingspost tijdens de vierdaagse op 22 juli 2022 aan Broekhofsestraat te Beers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9012</meta:user-defined>
    <meta:user-defined meta:name="OVERHEIDop.GmbID/DC.identifier">gmb-2022-329012</meta:user-defined>
    <meta:user-defined meta:name="OVERHEIDop.versieInformatie"/>
  </office:meta>
</office:document-meta>
</file>