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Café Goei Volluk en Café Toebes tijdens de vierdaagseweek van 17 tot en met 22 juli 2022 aan Grotestraat 23A en 2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Goei Volluk en Café Toebes - een vergunning/ontheffing tijdens de vierdaagseweek van 17 tot en met 22 juli 2022 aan Grotestraat 23A en 25 Cuijk. Verzonden 11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0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Café Goei Volluk en Café Toebes tijdens de vierdaagseweek van 17 tot en met 22 juli 2022 aan Grotestraat 23A en 25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04</meta:user-defined>
    <meta:user-defined meta:name="OVERHEIDop.GmbID/DC.identifier">gmb-2022-329004</meta:user-defined>
    <meta:user-defined meta:name="OVERHEIDop.versieInformatie"/>
  </office:meta>
</office:document-meta>
</file>