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ngingsbesluit omgevingsvergunning – OLO 6998789 - Cranenburgsestraat 27 te Groes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hebben besloten bij de volgende aanvraag de beslistermijn te verlengen met een termijn van zes weken, waarbij de reguliere voorbereidingsprocedure van toepassing is:</text:p>
            <text:p text:style-name="common-al"/>
            <text:p text:style-name="common-al">Voor : plaatsen van twee een nieuwe inritten</text:p>
            <text:p text:style-name="common-al">Locatie : Cranenburgsestraat 27 te Groesbeek</text:p>
            <text:p text:style-name="common-al">Datum besluit : 15 juli 2022</text:p>
            <text:p text:style-name="common-al">Zaaknummer ODRN: W.Z22.104400.01</text:p>
            <text:p text:style-name="common-al"/>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28999</text:span><text:line-break/><text:date style:data-style-name="dag" text:fixed="true" text:date-value="2022-07-19"/><text:line-break/><text:date style:data-style-name="jaar" text:fixed="true" text:date-value="2022-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8999</text:span><text:date style:data-style-name="nicedate" text:fixed="true" text:date-value="2022-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8999</text:span><text:date style:data-style-name="nicedate" text:fixed="true" text:date-value="2022-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6/xml/MC-DRP-OmgevingsvergunningAanvraa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Gemeente Berg en Dal – Verlengingsbesluit omgevingsvergunning – OLO 6998789 - Cranenburgsestraat 27 te Groesbeek</meta:user-defined>
    <meta:user-defined meta:name="DCTERMS.W3CDTF/DCTERMS.available">2022-07-19</meta:user-defined>
    <meta:user-defined meta:name="DCTERMS.W3CDTF/OVERHEIDop.jaargang">2022</meta:user-defined>
    <meta:user-defined meta:name="OVERHEIDop.publicationIssue">328999</meta:user-defined>
    <meta:user-defined meta:name="OVERHEIDop.GmbID/DC.identifier">gmb-2022-328999</meta:user-defined>
    <meta:user-defined meta:name="OVERHEIDop.versieInformatie"/>
  </office:meta>
</office:document-meta>
</file>