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Brasserie t'HeereHuys tijdens de vierdaagseweek van 17 tot en met 22 juli 2022 aan Louis Jansenplein 1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-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Brasserie t'HeereHuys - een vergunning/ontheffing tijdens de vierdaagseweek van 17 tot en met 22 juli 2022 aan LouisJansenplein 14 Cuijk. Verzonden 12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9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Brasserie t'HeereHuys tijdens de vierdaagseweek van 17 tot en met 22 juli 2022 aan Louis Jansenplein 14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96</meta:user-defined>
    <meta:user-defined meta:name="OVERHEIDop.GmbID/DC.identifier">gmb-2022-328996</meta:user-defined>
    <meta:user-defined meta:name="OVERHEIDop.versieInformatie"/>
  </office:meta>
</office:document-meta>
</file>