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ther de Boer-V Rijk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met zaaknummer HZ_WABO-21-2185 voor het realiseren van een nokverhoging aan de achterzijde alsmede het plaatsen van een dakkapel in het voordakvlak van de woning op locatie Esther de Boer-V Rijk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99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Esther de Boer-V Rijklaan 12 te Bussum</meta:user-defined>
    <meta:user-defined meta:name="DCTERMS.W3CDTF/DCTERMS.available">2022-07-19</meta:user-defined>
    <meta:user-defined meta:name="DCTERMS.W3CDTF/OVERHEIDop.jaargang">2022</meta:user-defined>
    <meta:user-defined meta:name="OVERHEIDop.publicationIssue">328994</meta:user-defined>
    <meta:user-defined meta:name="OVERHEIDop.GmbID/DC.identifier">gmb-2022-328994</meta:user-defined>
    <meta:user-defined meta:name="OVERHEIDop.versieInformatie"/>
  </office:meta>
</office:document-meta>
</file>