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oncours Hippique Buitenpost op 3 augustus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juli 2022 is de volgende vergunning/ontheffing verleend aan:</text:span></text:p>
            <text:p><text:span text:style-name="functie">Stichting paardensport commissie Buitenpost, voor het houden van het Concours Hippique Buitenpost met springpaarden, hackneys, friesen en tuigpaarden en het plaatsen van een tent met livemuziek hierin op het Mejontsmaterrein in Buitenpost op 3 augustus 2022 van 09.0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899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9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Concours Hippique Buitenpost op 3 augustus 2022 in Buitenpost</meta:user-defined>
    <meta:user-defined meta:name="DCTERMS.W3CDTF/DCTERMS.available">2022-07-19</meta:user-defined>
    <meta:user-defined meta:name="DCTERMS.W3CDTF/OVERHEIDop.jaargang">2022</meta:user-defined>
    <meta:user-defined meta:name="OVERHEIDop.publicationIssue">328990</meta:user-defined>
    <meta:user-defined meta:name="OVERHEIDop.GmbID/DC.identifier">gmb-2022-328990</meta:user-defined>
    <meta:user-defined meta:name="OVERHEIDop.versieInformatie"/>
  </office:meta>
</office:document-meta>
</file>