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een zijdelingse uitbouw, Brede Slagen 16 4823LM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021-005943</text:p>
            <text:p text:style-name="common-al">Verzenddatum besluit: 24-01-2022</text:p>
            <text:p text:style-name="common-al">Locatie: Brede Slagen 16 4823LM Breda, District West Breda</text:p>
            <text:p text:style-name="common-al">Projectomschrijving: het realiseren van een zijdelingse uitbouw</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9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943</meta:user-defined>
    <meta:user-defined meta:name="DCTERMS.abstract">het realiseren van een zijdelingse uitbouw</meta:user-defined>
    <dc:language>nl</dc:language>
    <meta:user-defined meta:name="OVERHEIDop.locatietype/OVERHEIDop.gebiedsmarkering">Punt</meta:user-defined>
    <meta:user-defined meta:name="DC.title">Geweigerde omgevingsvergunning met reguliere procedure, het realiseren van een zijdelingse uitbouw, Brede Slagen 16 4823LM Breda, District West Breda</meta:user-defined>
    <meta:user-defined meta:name="DCTERMS.W3CDTF/DCTERMS.available">2022-01-26</meta:user-defined>
    <meta:user-defined meta:name="DCTERMS.W3CDTF/OVERHEIDop.jaargang">2022</meta:user-defined>
    <meta:user-defined meta:name="OVERHEIDop.publicationIssue">32899</meta:user-defined>
    <meta:user-defined meta:name="OVERHEIDop.GmbID/DC.identifier">gmb-2022-32899</meta:user-defined>
    <meta:user-defined meta:name="OVERHEIDop.versieInformatie"/>
  </office:meta>
</office:document-meta>
</file>