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exelstraat, naast Urker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84</text:span>
          </text:p>
            <text:p text:style-name="common-al">Gemeente Amstelveen heeft op 15 juli 2022 een besluit genomen op de aanvraag omgevingsvergunning voor het inrichten van een bouwplaats t.b.v. schilder- en houtrotherstelwerkzaamheden aan de Rembrandtflat vanaf 6 april t/m 23 december 2022. De locatie is Texelstraat, naast Urkerstraa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Texelstraat, naast Urkerstraat 1 in Amstel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87</meta:user-defined>
    <meta:user-defined meta:name="OVERHEIDop.GmbID/DC.identifier">gmb-2022-328987</meta:user-defined>
    <meta:user-defined meta:name="OVERHEIDop.versieInformatie"/>
  </office:meta>
</office:document-meta>
</file>