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't Zusje Cuijk V.O.F. tijdens de vierdaagseweek van 17 tot en met 22 juli 2022 aan Grotestraat 4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't Zusje Cuijk V.O.F. - een vergunning/ontheffing tijdens de vierdaagseweek van 17 tot en met 22 juli 2022 aan Grotestraat 40 Cuijk. Verzonden 06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9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't Zusje Cuijk V.O.F. tijdens de vierdaagseweek van 17 tot en met 22 juli 2022 aan Grotestraat 40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85</meta:user-defined>
    <meta:user-defined meta:name="OVERHEIDop.GmbID/DC.identifier">gmb-2022-328985</meta:user-defined>
    <meta:user-defined meta:name="OVERHEIDop.versieInformatie"/>
  </office:meta>
</office:document-meta>
</file>