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oordercolonie 70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de aanbouw van een veranda aan de achterzijde van de woning</text:p>
            <text:p text:style-name="common-al">Locatie: Noordercolonie 70, 9663 TV  Nieuwe Pekela</text:p>
            <text:p text:style-name="last-al">Datum ontvangst: 12 juli 2022 (zaaknummer 2022-04229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2898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8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8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42298</meta:user-defined>
    <dc:language>nl</dc:language>
    <meta:user-defined meta:name="OVERHEIDop.locatietype/OVERHEIDop.gebiedsmarkering">Adres</meta:user-defined>
    <meta:user-defined meta:name="DC.title">Ontvangen aanvraag omgevingsvergunning, Noordercolonie 70, bouw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983</meta:user-defined>
    <meta:user-defined meta:name="OVERHEIDop.GmbID/DC.identifier">gmb-2022-328983</meta:user-defined>
    <meta:user-defined meta:name="OVERHEIDop.versieInformatie"/>
  </office:meta>
</office:document-meta>
</file>