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hinder station Bovenkarspel-Grootebroek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ationslaan 49, Bovenkarspel </text:p>
            <text:p text:style-name="common-al">Voor: het uitvoeren van werkzaamheden buiten normale werktijden </text:p>
            <text:p text:style-name="common-al">Datum verzonden: 24 januari 2022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89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geluidhinder station Bovenkarspel-Grootebroek, Bovenkars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98</meta:user-defined>
    <meta:user-defined meta:name="OVERHEIDop.GmbID/DC.identifier">gmb-2022-32898</meta:user-defined>
    <meta:user-defined meta:name="OVERHEIDop.versieInformatie"/>
  </office:meta>
</office:document-meta>
</file>