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laan 4a – 4h, 4j, 4k, 4m, 4n.4p,4r, 4s en 4t &amp; Larikslaan 6a – 6h, 6j en 6k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WABO-2022-163 voor een omgevingsvergunning op locatie Larikslaan 4a – 4h, 4j, 4k, 4m, 4n.4p,4r, 4s en 4t &amp; Larikslaan 6a – 6h, 6j en 6k te Leusden. De vergunning is toegekend. Het besluit betreft het bouwen van vier woonblokk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89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Larikslaan 4a – 4h, 4j, 4k, 4m, 4n.4p,4r, 4s en 4t &amp; Larikslaan 6a – 6h, 6j en 6k te Leus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75</meta:user-defined>
    <meta:user-defined meta:name="OVERHEIDop.GmbID/DC.identifier">gmb-2022-328975</meta:user-defined>
    <meta:user-defined meta:name="OVERHEIDop.versieInformatie"/>
  </office:meta>
</office:document-meta>
</file>