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4061 Paramentenstraat 1 t/m 29 (o) en 2 t/m 12 (e), De Kraan 84, 84a, 84b, 84c, 84d en Brevierstraat 94 (Koningsoord sectie A 3755)  te Berkel-Enschot, bouwen van 27 grondgebonden woningen, verzonden 24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061 - B - Paramentenstraat 1 t/m 29 (o) en 2 t/m 12 (e), De Kraan 84, 84a, 84b, 84c, 84d en Brevierstraat 94 (Koningsoord sectie A 3755) 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89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toegekend aanvraag voor een omgevingsvergunning Z-HZ_WABO-2021-04061 Paramentenstraat 1 t/m 29 (o) en 2 t/m 12 (e), De Kraan 84, 84a, 84b, 84c, 84d en Brevierstraat 94 (Koningsoord sectie A 3755)  te Berkel-Enschot, bouwen van 27 grondgebonden woningen, verzonden 24 januari 2022.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897</meta:user-defined>
    <meta:user-defined meta:name="OVERHEIDop.GmbID/DC.identifier">gmb-2022-32897</meta:user-defined>
    <meta:user-defined meta:name="OVERHEIDop.versieInformatie"/>
  </office:meta>
</office:document-meta>
</file>