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Sicco Tjadenstraat C 7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schuur</text:p>
            <text:p text:style-name="common-al">Locatie: Ds. Sicco Tjadenstraat C 73, 9663 RD  Nieuwe Pekela</text:p>
            <text:p text:style-name="last-al">Datum ontvangst: 14 juli 2022 (zaaknummer 2022-04230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2896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2308</meta:user-defined>
    <dc:language>nl</dc:language>
    <meta:user-defined meta:name="OVERHEIDop.locatietype/OVERHEIDop.gebiedsmarkering">Adres</meta:user-defined>
    <meta:user-defined meta:name="DC.title">Ontvangen aanvraag omgevingsvergunning, Ds. Sicco Tjadenstraat C 73, bouw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68</meta:user-defined>
    <meta:user-defined meta:name="OVERHEIDop.GmbID/DC.identifier">gmb-2022-328968</meta:user-defined>
    <meta:user-defined meta:name="OVERHEIDop.versieInformatie"/>
  </office:meta>
</office:document-meta>
</file>