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laan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O-2022-0222 voor een omgevingsvergunning voor het plaatsen van tijdelijk signing (2 jaar) op locatie Europalaan 202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uropalaan 202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967</meta:user-defined>
    <meta:user-defined meta:name="OVERHEIDop.GmbID/DC.identifier">gmb-2022-328967</meta:user-defined>
    <meta:user-defined meta:name="OVERHEIDop.versieInformatie"/>
  </office:meta>
</office:document-meta>
</file>