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senburg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367</text:span>
          </text:p>
            <text:p text:style-name="common-al">Gemeente Amstelveen heeft op 15 juli 2022 een aanvraag omgevingsvergunning ontvangen voor het aanleggen van een tegelpad rondom het trafostation (legalisatie). De locatie is Borssenburg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96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rssenburg 49 in Amstelve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64</meta:user-defined>
    <meta:user-defined meta:name="OVERHEIDop.GmbID/DC.identifier">gmb-2022-328964</meta:user-defined>
    <meta:user-defined meta:name="OVERHEIDop.versieInformatie"/>
  </office:meta>
</office:document-meta>
</file>