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 / hoogwerker, Staringstraat 7 5615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589</text:p>
            <text:p text:style-name="common-al">Omschrijving: plaatsen van een mobiele kraan / hoogwerker</text:p>
            <text:p text:style-name="common-al">Adres: Staringstraat 7 5615HC Eindhoven</text:p>
            <text:p text:style-name="common-al">Soort aanvraag: Gebruik openbare ruimte</text:p>
            <text:p text:style-name="common-al">Besluit: Verleend</text:p>
            <text:p text:style-name="common-al">Besluitdatum: 15-07-2022</text:p>
            <text:p text:style-name="common-al">Heeft u direct belang bij deze beslissing? Dan kunt u binnen zes weken, na 15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96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6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96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0589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Staringstraat 7 5615HC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960</meta:user-defined>
    <meta:user-defined meta:name="OVERHEIDop.GmbID/DC.identifier">gmb-2022-328960</meta:user-defined>
    <meta:user-defined meta:name="OVERHEIDop.versieInformatie"/>
  </office:meta>
</office:document-meta>
</file>