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dorpshuis De Delfeart i.v.m. een Oktoberfest met dj op 1 oktober 2022 te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li 2022 is de volgende aanvraag voor een vergunning/ontheffing binnengekomen van:</text:span></text:p>
            <text:p><text:span text:style-name="functie">Stichting Dorpshuis Surhuizum, voor verruiming van de sluitingstijd en schenktijd i.v.m. het houden van een Oktoberfest met dj in dorpshuis De Delfeart en aangebouwde tent aan de Bartemerwei 21A in Surhuizum op 1 oktober 2022 van 21.00 tot 01.30 uur.</text:span></text:p>
            <text:p><text:span text:style-name="functie"/></text:p>
            <text:p><text:span text:style-name="functie">Stukken ter inzage / zienswijze indienen</text:span></text:p>
            <text:p><text:span text:style-name="functie">Bovengenoemde aanvraag ligt van 19 juli t/m 2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89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dorpshuis De Delfeart i.v.m. een Oktoberfest met dj op 1 oktober 2022 te Surhuizum</meta:user-defined>
    <meta:user-defined meta:name="DCTERMS.W3CDTF/DCTERMS.available">2022-07-19</meta:user-defined>
    <meta:user-defined meta:name="DCTERMS.W3CDTF/OVERHEIDop.jaargang">2022</meta:user-defined>
    <meta:user-defined meta:name="OVERHEIDop.publicationIssue">328957</meta:user-defined>
    <meta:user-defined meta:name="OVERHEIDop.GmbID/DC.identifier">gmb-2022-328957</meta:user-defined>
    <meta:user-defined meta:name="OVERHEIDop.versieInformatie"/>
  </office:meta>
</office:document-meta>
</file>