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ltenseweg 20 Stokkum, 7039 CV, Camping Brockhausen; het verlenen van een evenementenvergunning voor: Open Regionale Petanque Bospaden Toernooi op 3 september 2022 (verzonden 1 juli 2022)</text:p>
                <text:p text:style-name="al"/>
              </text:list-item>
              <text:list-item text:style-override="id1-3-2-1-1-1-2">
                <text:number>-</text:number>
                <text:p text:style-name="al">Lieve Vrouweplein v.a. Wilhelminastraat t.a. Kardinaal de Jonglaan; het verlenen van een evenementenvergunning voor: Schuttersfeest.</text:p>
                <text:p text:style-name="al">Datum: 22 juli 2022 van 19.00 tot 00.30 uur, 23 juli 2022 van 20.00 tot 00.00 uur, 24 juli 2022 van 10.00 tot 00.30 uur, 25 juli 2022 van 07.30 tot 00.30 uur (verzonden 1 juli 2022)</text:p>
                <text:p text:style-name="al"/>
              </text:list-item>
              <text:list-item text:style-override="id1-3-2-1-1-1-3">
                <text:number>-</text:number>
                <text:p text:style-name="al">plein rondom Mariakerk, centrum Didam, 6942; het verlenen van een evenementenvergunning voor: Vendelhulde en defilé op 24 juli 2022.</text:p>
                <text:p text:style-name="al"> Begintijd: 13.00 uur. Eindtijd: 18.00 uur. (Verzonden 1 juli 2022)</text:p>
                <text:p text:style-name="al">Afsluiting: De volgende wegen zullen voor verkeer worden afgesloten: Torenstraat v.a. Droslaan t.a. kruising Wilhelminastraat/Kardinaal De Jonglaan, Lieve Vrouweplein v.a. Raadhuisstraat t.a. kruising Wlhelminastraat/Kardinaal De Jonglaan.</text:p>
                <text:p text:style-name="al">Op het Lieve Vrouweplein wordt een parkeerverbod ingesteld.</text:p>
              </text:list-item>
            </text:list>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89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5072022</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verig afhandeling</meta:user-defined>
    <meta:user-defined meta:name="DCTERMS.W3CDTF/DCTERMS.available">2022-07-19</meta:user-defined>
    <meta:user-defined meta:name="DCTERMS.W3CDTF/OVERHEIDop.jaargang">2022</meta:user-defined>
    <meta:user-defined meta:name="OVERHEIDop.publicationIssue">328952</meta:user-defined>
    <meta:user-defined meta:name="OVERHEIDop.GmbID/DC.identifier">gmb-2022-328952</meta:user-defined>
    <meta:user-defined meta:name="OVERHEIDop.versieInformatie"/>
  </office:meta>
</office:document-meta>
</file>