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terras en het bouwen van een dakopbouw ten behoeve van toetreding tot het dakterras, Snipstraat 12 BS te Utrecht,  HZ_WABO-22-15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ipstraat 12 BS te Utrecht</text:p>
            <text:p text:style-name="common-al">HZ_WABO-22-15129</text:p>
            <text:p text:style-name="common-al">Toelichting: het legaliseren van een dakterras en het bouwen van een dakopbouw ten behoeve van toetreding tot het dakterras</text:p>
            <text:p text:style-name="common-al">Datum besluit: 14 juli 2022</text:p>
            <text:p text:style-name="common-al">Startdatum bezwaartermijn: 16 juli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9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een dakterras en het bouwen van een dakopbouw ten behoeve van toetreding tot het dakterras, Snipstraat 12 BS te Utrecht,  HZ_WABO-22-15129</meta:user-defined>
    <meta:user-defined meta:name="DCTERMS.W3CDTF/DCTERMS.available">2022-07-19</meta:user-defined>
    <meta:user-defined meta:name="DCTERMS.W3CDTF/OVERHEIDop.jaargang">2022</meta:user-defined>
    <meta:user-defined meta:name="OVERHEIDop.externeBijlage">Publiceerbaar-A|exb-2022-40873</meta:user-defined>
    <meta:user-defined meta:name="OVERHEIDop.externeBijlage">Besluit weigering omgevingsvergunning publiceer...|exb-2022-40874</meta:user-defined>
    <meta:user-defined meta:name="OVERHEIDop.publicationIssue">328951</meta:user-defined>
    <meta:user-defined meta:name="OVERHEIDop.GmbID/DC.identifier">gmb-2022-328951</meta:user-defined>
    <meta:user-defined meta:name="OVERHEIDop.versieInformatie"/>
  </office:meta>
</office:document-meta>
</file>