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39 Abdijweg ong. sectie E 53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OV 21339 voor een omgevingsvergunning op locatie Abdijweg ong. sectie E 535 in Valkenswaard te verlengen voor een periode van maximaal 6 weken. De aanvraag betreft het dempen watergang en beva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8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Abdijweg ong. sectie E 535 in Valkenswaard</meta:user-defined>
    <dc:language>nl</dc:language>
    <meta:user-defined meta:name="OVERHEIDop.locatietype/OVERHEIDop.gebiedsmarkering">Punt</meta:user-defined>
    <meta:user-defined meta:name="DC.title">Verlenging beslistermijn omgevingsvergunning OV 21339 Abdijweg ong. sectie E 535 in Valkens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95</meta:user-defined>
    <meta:user-defined meta:name="OVERHEIDop.GmbID/DC.identifier">gmb-2022-32895</meta:user-defined>
    <meta:user-defined meta:name="OVERHEIDop.versieInformatie"/>
  </office:meta>
</office:document-meta>
</file>